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TC-516765875b579ad4" svg:font-family="ATC-516765875b579ad4, 'Arial Unicode MS'"/>
    <style:font-face style:name="ATC-5fb565877c217ae07c979ed19ad" svg:font-family="ATC-5fb565877c217ae07c979ed19ad, 康煕字典體(Demo)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fo:margin-top="0.275cm" fo:margin-bottom="0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202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1.431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76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8cm" fo:keep-together="always"/>
    </style:style>
    <style:style style:name="表格1.A2" style:family="table-cell">
      <style:table-cell-properties style:vertical-align="middle" fo:background-color="#f2f2f2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E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J2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4" style:family="table-row">
      <style:table-row-properties style:min-row-height="2.074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16cm" fo:keep-together="always"/>
    </style:style>
    <style:style style:name="表格1.A5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6" style:family="table-row">
      <style:table-row-properties style:min-row-height="0.813cm" fo:keep-together="always"/>
    </style:style>
    <style:style style:name="表格1.C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E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7" style:family="table-row">
      <style:table-row-properties style:min-row-height="0.965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5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55cm" fo:keep-together="always"/>
    </style:style>
    <style:style style:name="表格1.A9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866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44cm" fo:keep-together="always"/>
    </style:style>
    <style:style style:name="表格1.A12" style:family="table-cell">
      <style:table-cell-properties style:vertical-align="middle" fo:background-color="#f2f2f2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C12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G12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3" style:family="table-row">
      <style:table-row-properties style:min-row-height="0.861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1.06cm" fo:keep-together="always"/>
    </style:style>
    <style:style style:name="表格1.A14" style:family="table-cell">
      <style:table-cell-properties style:vertical-align="top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F14" style:family="table-cell">
      <style:table-cell-properties style:vertical-align="top"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15" style:family="table-row">
      <style:table-row-properties style:min-row-height="5.062cm" fo:keep-together="always"/>
    </style:style>
    <style:style style:name="表格1.A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1.766cm" fo:keep-together="always"/>
    </style:style>
    <style:style style:name="表格1.A16" style:family="table-cell">
      <style:table-cell-properties style:vertical-align="top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4.021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3.72cm"/>
    </style:style>
    <style:style style:name="表格2.1" style:family="table-row">
      <style:table-row-properties style:min-row-height="2.23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6cm" fo:keep-together="always"/>
    </style:style>
    <style:style style:name="表格2.B2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0.5pt solid #000000" fo:border-right="none" fo:border-top="3pt double #000000" fo:border-bottom="3pt double #000000" style:writing-mode="lr-tb"/>
    </style:style>
    <style:style style:name="表格3" style:family="table">
      <style:table-properties style:width="16.556cm" fo:margin-left="0.224cm" table:align="left" style:writing-mode="lr-tb"/>
    </style:style>
    <style:style style:name="表格3.A" style:family="table-column">
      <style:table-column-properties style:column-width="16.556cm"/>
    </style:style>
    <style:style style:name="表格3.1" style:family="table-row">
      <style:table-row-properties style:min-row-height="3.96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-0.004cm" fo:margin-right="0cm" fo:line-height="0.882cm" fo:text-indent="1.249cm" style:auto-text-indent="false" style:snap-to-layout-grid="false">
        <style:tab-stops>
          <style:tab-stop style:position="3.251cm"/>
        </style:tab-stops>
      </style:paragraph-properties>
    </style:style>
    <style:style style:name="P3" style:family="paragraph" style:parent-style-name="清單段落">
      <style:paragraph-properties fo:margin-left="1.351cm" fo:margin-right="0cm" fo:line-height="0.882cm" fo:text-indent="0cm" style:auto-text-indent="false"/>
    </style:style>
    <style:style style:name="P4" style:family="paragraph" style:parent-style-name="清單段落">
      <style:paragraph-properties fo:margin-left="0.751cm" fo:margin-right="0.995cm" fo:line-height="0.811cm" fo:orphans="2" fo:widows="2" fo:text-indent="0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706cm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background-color="#d8d8d8" style:font-name-asian="標楷體" style:font-size-asian="11pt" style:font-name-complex="標楷體"/>
    </style:style>
    <style:style style:name="P2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line-height="120%" style:text-autospace="none" style:vertical-align="middle"/>
      <style:text-properties style:font-name="標楷體" fo:font-size="16pt" style:letter-kerning="true" style:font-name-asian="標楷體" style:font-size-asian="16pt" style:font-name-complex="ATC-5fb565877c217ae07c979ed19ad" style:font-size-complex="16pt"/>
    </style:style>
    <style:style style:name="P27" style:family="paragraph" style:parent-style-name="Standard">
      <style:paragraph-properties style:line-height-at-least="0cm" style:snap-to-layout-grid="false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</style:style>
    <style:style style:name="P30" style:family="paragraph" style:parent-style-name="Standard">
      <style:paragraph-properties>
        <style:tab-stops>
          <style:tab-stop style:position="4.27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811cm"/>
    </style:style>
    <style:style style:name="P35" style:family="paragraph" style:parent-style-name="Standard">
      <style:paragraph-properties style:line-height-at-least="0.706cm" style:snap-to-layout-grid="false"/>
    </style:style>
    <style:style style:name="P36" style:family="paragraph" style:parent-style-name="Standard">
      <style:paragraph-properties fo:line-height="0.776cm"/>
    </style:style>
    <style:style style:name="P37" style:family="paragraph" style:parent-style-name="Standard">
      <style:paragraph-properties fo:margin-left="-0.004cm" fo:margin-right="0cm" fo:line-height="0.882cm" fo:text-indent="4.42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501cm" fo:margin-right="0cm" fo:line-height="0.882cm" fo:text-indent="-1.249cm" style:auto-text-indent="false" style:snap-to-layout-grid="false"/>
    </style:style>
    <style:style style:name="P39" style:family="paragraph" style:parent-style-name="Standard">
      <style:paragraph-properties fo:margin-left="2.621cm" fo:margin-right="0cm" fo:line-height="0.882cm" fo:text-indent="0cm" style:auto-text-indent="false" style:snap-to-layout-grid="false"/>
    </style:style>
    <style:style style:name="P40" style:family="paragraph" style:parent-style-name="Standard">
      <style:paragraph-properties fo:margin-left="3.75cm" fo:margin-right="0cm" fo:line-height="0.88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3.75cm" fo:margin-right="0cm" fo:line-height="0.88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4.001cm" fo:margin-right="0cm" fo:line-height="0.88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4.001cm" fo:margin-right="0cm" fo:line-height="0.88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2.997cm" fo:margin-right="0cm" fo:line-height="0.88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1.002cm" fo:margin-right="0cm" fo:margin-top="0.318cm" fo:margin-bottom="0cm" loext:contextual-spacing="false" fo:line-height="0.882cm" fo:text-indent="-0.998cm" style:auto-text-indent="false" style:snap-to-layout-grid="false"/>
    </style:style>
    <style:style style:name="P46" style:family="paragraph" style:parent-style-name="Standard">
      <style:paragraph-properties fo:margin-left="1.002cm" fo:margin-right="0cm" fo:line-height="0.882cm" fo:text-indent="-0.998cm" style:auto-text-indent="false" style:snap-to-layout-grid="false"/>
    </style:style>
    <style:style style:name="P47" style:family="paragraph" style:parent-style-name="Standard">
      <style:paragraph-properties fo:margin-left="1.002cm" fo:margin-right="0cm" fo:line-height="0.882cm" fo:text-indent="-0.998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004cm" fo:margin-right="0cm" fo:margin-top="0.318cm" fo:margin-bottom="0cm" loext:contextual-spacing="false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line-height="0.706cm" fo:text-align="center" style:justify-single-word="false" fo:text-indent="0.247cm" style:auto-text-indent="false" style:snap-to-layout-grid="false"/>
    </style:style>
    <style:style style:name="P50" style:family="paragraph" style:parent-style-name="Standard">
      <style:paragraph-properties fo:margin-left="0cm" fo:margin-right="0.423cm" fo:text-indent="0cm" style:auto-text-indent="false" fo:break-before="page"/>
    </style:style>
    <style:style style:name="P51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.499cm" fo:margin-right="0cm" fo:line-height="120%" fo:text-indent="0cm" style:auto-text-indent="false" style:text-autospace="none" style:vertical-align="middle"/>
    </style:style>
    <style:style style:name="P53" style:family="paragraph" style:parent-style-name="Standard">
      <style:paragraph-properties fo:margin-left="0cm" fo:margin-right="0cm" fo:line-height="120%" fo:text-indent="1.429cm" style:auto-text-indent="false" style:text-autospace="none" style:vertical-align="middle"/>
      <style:text-properties style:font-name="標楷體" fo:font-size="16pt" style:letter-kerning="true" style:font-name-asian="標楷體" style:font-size-asian="16pt" style:font-name-complex="ATC-5fb565877c217ae07c979ed19ad" style:font-size-complex="16pt"/>
    </style:style>
    <style:style style:name="P54" style:family="paragraph" style:parent-style-name="Standard">
      <style:paragraph-properties fo:margin-left="0cm" fo:margin-right="-0.06cm" fo:line-height="0.811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55" style:family="paragraph" style:parent-style-name="Standard">
      <style:paragraph-properties fo:margin-left="0cm" fo:margin-right="-0.06cm" fo:line-height="0.811cm" fo:text-indent="0cm" style:auto-text-indent="false"/>
    </style:style>
    <style:style style:name="P56" style:family="paragraph" style:parent-style-name="Standard">
      <style:paragraph-properties fo:margin-top="1.90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452cm" fo:margin-right="0cm" fo:margin-top="0.318cm" fo:margin-bottom="0cm" loext:contextual-spacing="false" fo:line-height="1.058cm" fo:text-indent="0cm" style:auto-text-indent="false"/>
    </style:style>
    <style:style style:name="P58" style:family="paragraph" style:parent-style-name="Standard">
      <style:paragraph-properties fo:margin-left="0.452cm" fo:margin-right="0cm" fo:line-height="1.058cm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9" style:family="paragraph" style:parent-style-name="Standard">
      <style:paragraph-properties fo:margin-left="0.452cm" fo:margin-right="0cm" fo:line-height="1.058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master-page-name="Standard">
      <style:paragraph-properties fo:line-height="0.917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1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 style:list-style-name="WW8Num10">
      <style:paragraph-properties fo:line-height="0.882c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 style:list-style-name="WW8Num9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 style:list-style-name="WW8Num9">
      <style:paragraph-properties fo:line-height="0.882cm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list-style-name="WW8Num13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 style:list-style-name="WW8Num13">
      <style:paragraph-properties fo:line-height="0.882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 style:list-style-name="WW8Num13">
      <style:paragraph-properties fo:line-height="0.882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 style:list-style-name="WW8Num13">
      <style:paragraph-properties fo:line-height="0.882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120%" fo:text-align="justify" fo:text-align-last="justify" style:justify-single-word="false" style:text-autospace="none" style:vertical-align="middle"/>
      <style:text-properties style:font-name="標楷體" fo:font-size="16pt" fo:language="zh" fo:country="TW" style:letter-kerning="true" style:font-name-asian="標楷體" style:font-size-asian="16pt" style:font-name-complex="ATC-5fb565877c217ae07c979ed19ad" style:font-size-complex="16pt"/>
    </style:style>
    <style:style style:name="P74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 style:list-style-name="WW8Num10">
      <style:paragraph-properties fo:line-height="0.882cm" style:snap-to-layout-grid="false">
        <style:tab-stops>
          <style:tab-stop style:position="0cm"/>
        </style:tab-stops>
      </style:paragraph-properties>
    </style:style>
    <style:style style:name="P76" style:family="paragraph" style:parent-style-name="Standard" style:list-style-name="WW8Num9">
      <style:paragraph-properties fo:line-height="0.882cm" style:snap-to-layout-grid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>
        <style:tab-stops>
          <style:tab-stop style:position="4.27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style:line-height-at-least="0cm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9" style:family="paragraph" style:parent-style-name="Standard">
      <style:paragraph-properties fo:margin-left="0.995cm" fo:margin-right="0cm" fo:line-height="0.882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3.461cm" fo:margin-right="0cm" fo:margin-top="0.318cm" fo:margin-bottom="0cm" loext:contextual-spacing="false" fo:line-height="0.882cm" fo:text-indent="-3.461cm" style:auto-text-indent="false" style:snap-to-layout-grid="false">
        <style:tab-stops>
          <style:tab-stop style:position="11.0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1" style:family="paragraph" style:parent-style-name="Standard" style:list-style-name="WW8Num10">
      <style:paragraph-properties fo:margin-left="0.997cm" fo:margin-right="0cm" fo:line-height="0.882cm" fo:text-indent="-0.247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10">
      <style:paragraph-properties fo:margin-left="3.995cm" fo:margin-right="0cm" fo:line-height="0.882cm" fo:text-indent="-3.246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75cm" fo:margin-right="0cm" fo:line-height="0.882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margin-left="2.242cm" fo:margin-right="0cm" fo:line-height="0.882cm" fo:text-indent="-0.9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 style:list-style-name="WW8Num9">
      <style:paragraph-properties fo:margin-left="4.001cm" fo:margin-right="0cm" fo:line-height="0.882cm" fo:text-indent="-3.5cm" style:auto-text-indent="false" style:snap-to-layout-grid="false">
        <style:tab-stops>
          <style:tab-stop style:position="0.501cm"/>
        </style:tab-stops>
      </style:paragraph-properties>
    </style:style>
    <style:style style:name="P87" style:family="paragraph" style:parent-style-name="Standard" style:list-style-name="WW8Num18">
      <style:paragraph-properties fo:margin-left="2.621cm" fo:margin-right="0cm" fo:line-height="0.882cm" fo:text-indent="-1.371cm" style:auto-text-indent="false" style:snap-to-layout-grid="false">
        <style:tab-stops>
          <style:tab-stop style:position="0.501cm"/>
        </style:tab-stops>
      </style:paragraph-properties>
    </style:style>
    <style:style style:name="P88" style:family="paragraph" style:parent-style-name="Standard" style:list-style-name="WW8Num18">
      <style:paragraph-properties fo:margin-left="2.251cm" fo:margin-right="0cm" fo:line-height="0.882cm" fo:text-indent="-1cm" style:auto-text-indent="false" style:snap-to-layout-grid="false">
        <style:tab-stops>
          <style:tab-stop style:position="0.501cm"/>
        </style:tab-stops>
      </style:paragraph-properties>
    </style:style>
    <style:style style:name="P89" style:family="paragraph" style:parent-style-name="Standard" style:list-style-name="WW8Num5">
      <style:paragraph-properties fo:margin-left="3.034cm" fo:margin-right="0cm" fo:line-height="0.882cm" fo:text-indent="-2.538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.998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2.956cm" fo:margin-right="0cm" fo:line-height="0.882cm" fo:text-indent="-1.9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 style:list-style-name="WW8Num5">
      <style:paragraph-properties fo:margin-left="2.958cm" fo:margin-right="0cm" fo:line-height="0.882cm" fo:text-indent="-2.459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1.351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27">
      <style:paragraph-properties fo:margin-left="3.468cm" fo:margin-right="0cm" fo:line-height="0.882cm" fo:text-indent="-0.96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5" style:family="paragraph" style:parent-style-name="Standard">
      <style:paragraph-properties fo:margin-left="3.75cm" fo:margin-right="0cm" fo:line-height="0.88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6" style:family="paragraph" style:parent-style-name="Standard">
      <style:paragraph-properties fo:margin-left="3.75cm" fo:margin-right="0cm" fo:line-height="0.882cm" fo:text-indent="0.02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7" style:family="paragraph" style:parent-style-name="Standard">
      <style:paragraph-properties fo:margin-left="3.754cm" fo:margin-right="0cm" fo:line-height="0.882cm" fo:text-indent="-0.99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8" style:family="paragraph" style:parent-style-name="Standard">
      <style:paragraph-properties fo:margin-left="4.001cm" fo:margin-right="0cm" fo:line-height="0.88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9" style:family="paragraph" style:parent-style-name="Standard">
      <style:paragraph-properties fo:margin-left="4.001cm" fo:margin-right="0cm" fo:line-height="0.88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0" style:family="paragraph" style:parent-style-name="Standard" style:list-style-name="WW8Num13">
      <style:paragraph-properties fo:margin-left="1.75cm" fo:margin-right="0cm" fo:line-height="0.882cm" fo:text-indent="-1.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13">
      <style:paragraph-properties fo:margin-left="1.752cm" fo:margin-right="0cm" fo:line-height="0.882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102" style:family="paragraph" style:parent-style-name="Standard" style:list-style-name="WW8Num13">
      <style:paragraph-properties fo:margin-left="1.752cm" fo:margin-right="0cm" fo:line-height="0.882cm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 style:list-style-name="WW8Num13">
      <style:paragraph-properties fo:margin-left="1.752cm" fo:margin-right="0cm" fo:line-height="0.882cm" fo:text-align="justify" style:justify-single-word="false" fo:text-indent="-1cm" style:auto-text-indent="false" style:snap-to-layout-grid="false"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4" style:family="paragraph" style:parent-style-name="Standard">
      <style:paragraph-properties fo:margin-left="1.002cm" fo:margin-right="0cm" fo:line-height="0.882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-0.212cm" fo:margin-right="0cm" style:line-height-at-leas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07" style:family="paragraph" style:parent-style-name="Standard" style:list-style-name="WW8Num8">
      <style:paragraph-properties fo:margin-left="1cm" fo:margin-right="0cm" fo:line-height="120%" fo:text-indent="-0.499cm" style:auto-text-indent="false" style:text-autospace="none" style:vertical-align="middle"/>
    </style:style>
    <style:style style:name="P108" style:family="paragraph" style:parent-style-name="Standard" style:list-style-name="WW8Num8">
      <style:paragraph-properties fo:margin-left="1.004cm" fo:margin-right="0cm" fo:line-height="120%" fo:text-indent="-0.499cm" style:auto-text-indent="false" style:text-autospace="none" style:vertical-align="middle"/>
    </style:style>
    <style:style style:name="P109" style:family="paragraph" style:parent-style-name="Standard">
      <style:paragraph-properties fo:break-before="page"/>
      <style:text-properties fo:color="#000000" style:font-name="標楷體" fo:font-size="14pt" fo:language="zh" fo:country="TW" style:letter-kerning="true" style:font-name-asian="標楷體" style:font-size-asian="14pt" style:font-name-complex="ATC-5fb565877c217ae07c979ed19ad" style:font-size-complex="14pt"/>
    </style:style>
    <style:style style:name="P110" style:family="paragraph" style:parent-style-name="清單段落" style:list-style-name="WW8Num9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清單段落" style:list-style-name="WW8Num9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清單段落" style:list-style-name="WW8Num7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清單段落" style:list-style-name="WW8Num34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清單段落" style:list-style-name="WW8Num38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清單段落" style:list-style-name="WW8Num34">
      <style:paragraph-properties fo:margin-left="3cm" fo:margin-right="0cm" fo:line-height="0.882cm" fo:text-align="justify" style:justify-single-word="false" fo:text-indent="-0.37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清單段落" style:list-style-name="WW8Num2">
      <style:paragraph-properties fo:margin-left="3cm" fo:margin-right="0cm" fo:line-height="0.882cm" fo:text-align="justify" style:justify-single-word="false" fo:text-indent="-0.499cm" style:auto-text-indent="false"/>
    </style:style>
    <style:style style:name="P117" style:family="paragraph" style:parent-style-name="清單段落" style:list-style-name="WW8Num2">
      <style:paragraph-properties fo:margin-left="3cm" fo:margin-right="0cm" fo:line-height="0.882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清單段落" style:list-style-name="WW8Num19">
      <style:paragraph-properties fo:margin-left="3.752cm" fo:margin-right="0cm" fo:line-height="0.882cm" fo:text-indent="-0.501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清單段落" style:list-style-name="WW8Num19">
      <style:paragraph-properties fo:margin-left="3.785cm" fo:margin-right="0cm" fo:line-height="0.882cm" fo:text-indent="-0.5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清單段落" style:list-style-name="WW8Num38">
      <style:paragraph-properties fo:margin-left="3.244cm" fo:margin-right="0cm" fo:line-height="0.882cm" fo:text-indent="-0.74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清單段落">
      <style:paragraph-properties fo:margin-left="1.351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清單段落">
      <style:paragraph-properties fo:margin-left="4.001cm" fo:margin-right="0cm" fo:line-height="0.882cm" fo:text-indent="0.005cm" style:auto-text-indent="false">
        <style:tab-stops>
          <style:tab-stop style:position="11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清單段落" style:list-style-name="WW8Num40">
      <style:paragraph-properties fo:margin-left="3.468cm" fo:margin-right="0cm" fo:line-height="0.882cm" fo:text-indent="-0.96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4" style:family="paragraph" style:parent-style-name="清單段落">
      <style:paragraph-properties fo:margin-left="2.997cm" fo:margin-right="0cm" fo:line-height="0.882cm" fo:text-indent="0.005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Meiryo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fo:background-color="#f2f2f2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zh" fo:country="TW" style:letter-kerning="true" style:font-name-asian="標楷體" style:font-size-asian="14pt" style:font-name-complex="ATC-5fb565877c217ae07c979ed19ad" style:font-size-complex="14pt"/>
    </style:style>
    <style:style style:name="T12" style:family="text"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ATC-5fb565877c217ae07c979ed19ad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Meiryo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style:font-name="標楷體" fo:background-color="#d8d8d8" loext:char-shading-value="0" style:font-name-asian="標楷體" style:font-name-complex="標楷體"/>
    </style:style>
    <style:style style:name="T2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Meiryo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2018後山文學獎 <text:s/>徵文簡章</text:p>
      <text:p text:style-name="P61">壹、宗旨：</text:p>
      <text:p text:style-name="P79">鼓勵文學創作，深耕文學土壤，推廣文學欣賞及寫作風氣，發掘和培植文學人才，建立後山文學特色。</text:p>
      <text:p text:style-name="P80">貮、辦理單位：</text:p>
      <text:list xml:id="list5982151593999766139" text:style-name="WW8Num10">
        <text:list-item>
          <text:p text:style-name="P75"><text:span text:style-name="T6">指導單位：文化部<text:tab/></text:span></text:p>
        </text:list-item>
        <text:list-item>
          <text:p text:style-name="P75"><text:span text:style-name="T6">主辦單位：國立臺東生活美學館</text:span></text:p>
        </text:list-item>
        <text:list-item>
          <text:p text:style-name="P63">合辦單位：交通部觀光局東部海岸國家風景區管理處</text:p>
        </text:list-item>
      </text:list>
      <text:p text:style-name="P37">交通部觀光局花東縱谷國家風景區管理處</text:p>
      <text:list xml:id="list145201857542891" text:continue-numbering="true" text:style-name="WW8Num10">
        <text:list-item>
          <text:p text:style-name="P81">承辦單位：埴鈁藝術有限公司</text:p>
        </text:list-item>
        <text:list-item>
          <text:p text:style-name="P82">協辦單位：財團法人臺灣生活美學基金會、國立臺東大學華語文學系、 <text:s text:c="4"/></text:p>
        </text:list-item>
      </text:list>
      <text:p text:style-name="P83"><text:s text:c="14"/>國立東華大學華文文學系、臺東縣政府教育處、花蓮縣政 <text:s/></text:p>
      <text:p text:style-name="P83"><text:s text:c="14"/>府教育處、臺東縣政府文化處、花蓮縣文化局。</text:p>
      <text:p text:style-name="P84">參、徵文對象、作品規格及獎勵：</text:p>
      <text:list xml:id="list4685620029876794962" text:style-name="WW8Num9">
        <text:list-item>
          <text:p text:style-name="P110">徵文對象：</text:p>
        </text:list-item>
      </text:list>
      <text:list xml:id="list8363005706189291942" text:style-name="WW8Num7">
        <text:list-item>
          <text:p text:style-name="P112">在地書寫：</text:p>
        </text:list-item>
      </text:list>
      <text:list xml:id="list2702353144853982668" text:style-name="WW8Num34">
        <text:list-item>
          <text:p text:style-name="P115">凡出生登記或設籍，或收件期間居住、就業、就學於花東兩縣且持有證明者。</text:p>
        </text:list-item>
        <text:list-item>
          <text:p text:style-name="P113">含社會組(社會人士及大專院校學生)、高中（職）組、國中組。</text:p>
        </text:list-item>
        <text:list-item>
          <text:p text:style-name="P113">各級應屆畢業生得自選組別參選。</text:p>
        </text:list-item>
      </text:list>
      <text:list xml:id="list145201332785006" text:continue-list="list8363005706189291942" text:style-name="WW8Num7">
        <text:list-item>
          <text:p text:style-name="P112">全民書寫：具中華民國國籍者，不分年齡皆可報名。</text:p>
        </text:list-item>
      </text:list>
      <text:list xml:id="list145202246811467" text:continue-list="list4685620029876794962" text:style-name="WW8Num9">
        <text:list-item>
          <text:p text:style-name="P64">作品規格：</text:p>
          <text:list>
            <text:list-item>
              <text:p text:style-name="P110">徵選主題：</text:p>
            </text:list-item>
          </text:list>
        </text:list-item>
      </text:list>
      <text:list xml:id="list5062617684336719456" text:style-name="WW8Num2">
        <text:list-item>
          <text:p text:style-name="P117">在地書寫：主題不限，題目自訂，以中文書寫為主，其他語言不拘。</text:p>
        </text:list-item>
        <text:list-item>
          <text:p text:style-name="P116"><text:span text:style-name="T6">全民書寫：以「花東行旅」為書寫主題，內容不拘，如：</text:span><text:span text:style-name="T26">東海岸大地藝術節、溫泉嘉年華、多元族群文化、秘境、秘徑、</text:span><text:span text:style-name="T6">美食、母語學習、歷史建築古蹟皆可…，題目自訂。中文書寫為主，其他語言不拘。</text:span></text:p>
        </text:list-item>
      </text:list>
      <text:list xml:id="list145202189628579" text:continue-list="list145202246811467" text:style-name="WW8Num9">
        <text:list-item>
          <text:list>
            <text:list-item>
              <text:p text:style-name="P110">徵選文類及字數：</text:p>
            </text:list-item>
          </text:list>
        </text:list-item>
      </text:list>
      <text:list xml:id="list7360739496616757354" text:style-name="WW8Num38">
        <text:list-item>
          <text:p text:style-name="P114">在地書寫：分散文及新詩二文類。</text:p>
        </text:list-item>
      </text:list>
      <text:list xml:id="list2289270918203831444" text:style-name="WW8Num19">
        <text:list-item>
          <text:p text:style-name="P118">社會組：散文3000字以內，新詩30行以內，字數皆含標點符號。 </text:p>
        </text:list-item>
        <text:list-item>
          <text:p text:style-name="P119">高中職組：散文3000字以內，新詩30行以內，字數皆含標<text:soft-page-break/>點符號。</text:p>
        </text:list-item>
        <text:list-item>
          <text:p text:style-name="P119">國中組：散文1500字以內，新詩30行以內，字數皆含標點符號。</text:p>
        </text:list-item>
      </text:list>
      <text:list xml:id="list145202380902205" text:continue-list="list7360739496616757354" text:style-name="WW8Num38">
        <text:list-item>
          <text:p text:style-name="P120">全民書寫：不限文類，字數200字以內短文，字數皆含標點符號。</text:p>
        </text:list-item>
      </text:list>
      <text:p text:style-name="P2"><text:span text:style-name="T6">(三) </text:span><text:span text:style-name="T27">以上每人每一文類限投1件，並且字/行數超過者不予評審。</text:span></text:p>
      <text:list xml:id="list145201852588854" text:continue-list="list145202189628579" text:style-name="WW8Num9">
        <text:list-item>
          <text:p text:style-name="P111">撰稿須知：</text:p>
        </text:list-item>
      </text:list>
      <text:p text:style-name="P38"><text:span text:style-name="T6">(一)</text:span><text:span text:style-name="T13"> </text:span><text:span text:style-name="T6">請採A4紙張，直式橫書電腦繕打、word 14號細明體，左邊裝訂送件；如採稿紙書寫者，請謄錄清楚（字體工整）。作品不得署名、加註任何記號或圖畫，違者不予評分。</text:span></text:p>
      <text:p text:style-name="P85">(二)參賽作品一律不退稿，請自留影本。</text:p>
      <text:list xml:id="list145202187004771" text:continue-numbering="true" text:style-name="WW8Num9">
        <text:list-item>
          <text:p text:style-name="P86"><text:span text:style-name="T26">報名方式：請詳細填寫報名表1份（附件1) 及同意書1份(附件2），</text:span><text:span text:style-name="T27">同時報名不同文類者，需分別填具不同文類的報名表</text:span><text:span text:style-name="T26">，連同作品1式5份裝入大於A4之信封</text:span><text:span text:style-name="T27">(寄出前請確認文件是否齊全，缺件者不予評審）</text:span><text:span text:style-name="T26">，請</text:span><text:span text:style-name="T27">以掛號郵寄至「95099臺東郵局第91號信箱」收</text:span><text:span text:style-name="T26">，信封需加註</text:span><text:span text:style-name="T27">「參選2018年後山文學獎徵文、組別及文類」</text:span><text:span text:style-name="T26">等字樣（請以附件3表格為準），以利收件。 </text:span></text:p>
        </text:list-item>
        <text:list-item>
          <text:p text:style-name="P76"><text:span text:style-name="T6">收件：即日起至107年9月10日止，</text:span><text:span text:style-name="T27">以郵戳為憑，逾期恕不受理。</text:span></text:p>
        </text:list-item>
        <text:list-item>
          <text:p text:style-name="P65">評選方式﹕</text:p>
        </text:list-item>
      </text:list>
      <text:list xml:id="list250707440905103954" text:style-name="WW8Num18">
        <text:list-item>
          <text:p text:style-name="P87"><text:span text:style-name="T6">資格審查：由主辦單位審定。</text:span></text:p>
        </text:list-item>
        <text:list-item>
          <text:p text:style-name="P88"><text:span text:style-name="T6">由承辦單位聘請專家學者組成評審委員會進行初、複審（決審），若評審認為作品未達水準，得決議獎項從缺或增減錄取名額。</text:span></text:p>
        </text:list-item>
      </text:list>
      <text:list xml:id="list5609006227785686560" text:style-name="WW8Num5">
        <text:list-item>
          <text:p text:style-name="P89">得獎名單揭曉及頒獎：</text:p>
        </text:list-item>
      </text:list>
      <text:p text:style-name="P90"><text:s/>(一)預計107年10月25日前公布得獎名單。</text:p>
      <text:p text:style-name="P91"><text:s/>(二)頒獎時間及地點由主辦單位另行公布及通知。</text:p>
      <text:list xml:id="list145202702307114" text:continue-numbering="true" text:style-name="WW8Num5">
        <text:list-item>
          <text:p text:style-name="P92">獎勵：</text:p>
        </text:list-item>
      </text:list>
      <text:p text:style-name="P121">(一)在地書寫：各類組錄取前3名，各取1人，優選5名。</text:p>
      <text:p text:style-name="P3"><text:span text:style-name="T6">(二)全民書寫：</text:span><text:span text:style-name="T26">特優1名，優選15名。</text:span></text:p>
      <text:p text:style-name="P3"><text:span text:style-name="T26">(三)</text:span><text:span text:style-name="T6">高中職組及國中組之獲獎學生，其學校指導老師得依學校或學校主</text:span></text:p>
      <text:p text:style-name="P3"><text:span text:style-name="T26"><text:s text:c="4"/></text:span><text:span text:style-name="T6">管機關相關規定給予敘獎。</text:span></text:p>
      <text:p text:style-name="P93">(四)獎金及獎狀：</text:p>
      <text:list xml:id="list4372750471177823155" text:style-name="WW8Num27">
        <text:list-item>
          <text:p text:style-name="P94"><text:soft-page-break/>在地書寫</text:p>
        </text:list-item>
      </text:list>
      <text:p text:style-name="P39"><text:span text:style-name="T6">（1）</text:span><text:span text:style-name="T2">社會組：</text:span></text:p>
      <text:p text:style-name="P40">散文類</text:p>
      <text:p text:style-name="P40">第一名1名：獎金新臺幣6萬元整，獎狀乙紙。</text:p>
      <text:p text:style-name="P40">第二名1名：獎金新臺幣4萬5仟元整，獎狀乙紙。</text:p>
      <text:p text:style-name="P41">第三名1名：獎金新臺幣3萬元整，獎狀乙紙。</text:p>
      <text:p text:style-name="P40">優選5名：獎金新臺幣1萬元整，獎狀乙紙。</text:p>
      <text:p text:style-name="P41">新詩類</text:p>
      <text:p text:style-name="P40">第一名1名：獎金新臺幣5萬元整，獎狀乙紙。</text:p>
      <text:p text:style-name="P40">第二名1名：獎金新臺幣3萬5仟元整，獎狀乙紙。</text:p>
      <text:p text:style-name="P40">第三名1名：獎金新臺幣2萬元整，獎狀乙紙。</text:p>
      <text:p text:style-name="P96">優選5名：獎金新臺幣8仟元整，獎狀乙紙。</text:p>
      <text:p text:style-name="P97">（2）高中職組</text:p>
      <text:p text:style-name="P42">散文類</text:p>
      <text:p text:style-name="P42">第一名1名：獎金新臺幣4萬元整，獎狀乙紙。</text:p>
      <text:p text:style-name="P42">第二名1名：獎金新臺幣3萬元整，獎狀乙紙。</text:p>
      <text:p text:style-name="P43">第三名1名：獎金新臺幣2萬元整，獎狀乙紙。</text:p>
      <text:p text:style-name="P42">優選5名：獎金新臺幣8仟元整，獎狀乙紙。</text:p>
      <text:p text:style-name="P43">新詩類</text:p>
      <text:p text:style-name="P42">第一名1名：獎金新臺幣3萬元整，獎狀乙紙。</text:p>
      <text:p text:style-name="P42">第二名1名：獎金新臺幣2萬元整，獎狀乙紙。</text:p>
      <text:p text:style-name="P42">第三名1名：獎金新臺幣1萬元整，獎狀乙紙。</text:p>
      <text:p text:style-name="P42">優選5名：獎金新臺幣6仟元整，獎狀乙紙。</text:p>
      <text:p text:style-name="P44">（3）國中組</text:p>
      <text:p text:style-name="P42">散文類</text:p>
      <text:p text:style-name="P42">第一名1名：獎金新臺幣2萬元整，獎狀乙紙。</text:p>
      <text:p text:style-name="P42">第二名1名：獎金新臺幣1萬5仟元整，獎狀乙紙。</text:p>
      <text:p text:style-name="P43">第三名1名：獎金新臺幣1萬元整，獎狀乙紙。</text:p>
      <text:p text:style-name="P42">優選5名：獎金新臺幣6仟元整，獎狀乙紙。</text:p>
      <text:p text:style-name="P43"><text:soft-page-break/>新詩類</text:p>
      <text:p text:style-name="P42">第一名1名：獎金新臺幣1萬5仟元整，獎狀乙紙。</text:p>
      <text:p text:style-name="P42">第二名1名：獎金新臺幣1萬元整，獎狀乙紙。</text:p>
      <text:p text:style-name="P42">第三名1名：獎金新臺幣7仟元整，獎狀乙紙。</text:p>
      <text:p text:style-name="P122">優選5名：獎金新臺幣5仟元整，獎狀乙紙。</text:p>
      <text:list xml:id="list4838187078128513476" text:style-name="WW8Num40">
        <text:list-item>
          <text:p text:style-name="P123">全民書寫</text:p>
        </text:list-item>
      </text:list>
      <text:p text:style-name="P124">特優1名，獎金3萬元；優選15，每名獎金1萬元。</text:p>
      <text:p text:style-name="P84">肆、注意事項:</text:p>
      <text:list xml:id="list1605825277194594083" text:style-name="WW8Num13">
        <text:list-item>
          <text:p text:style-name="P100">得獎作品之作者享有著作人格權及著作財產權，於該著作財產權存續期間，授權予指導單位、主辦單位及合辦單位保有以任何形式推廣（如數位化、公布上網、有聲出版、書報雜誌等形式）、保存及轉授權之權利，得獎人須簽署同意書且不得撤銷此項授權。出版權（含電子書）則為作者與上述辦理單位共有，上述單位為推廣、行銷、上市流通之用，有發表及印製權利，不另支稿酬或版稅。</text:p>
        </text:list-item>
        <text:list-item>
          <text:p text:style-name="P102">投稿作品以未曾出版、未曾獲獎、未曾獲獎補助、未曾在任何報章雜誌及虛擬媒體（包括網站、部落格、社群媒體、BBS等網路媒體）發表或公開展示者。且不得有抄襲、翻譯、改寫之情形，如經證實，除取消得獎資格、追回獎金、獎狀外，作者應自負法律責任。</text:p>
        </text:list-item>
        <text:list-item>
          <text:p text:style-name="P66">參賽作品不能同時參加其他徵文活動。</text:p>
        </text:list-item>
        <text:list-item>
          <text:p text:style-name="P101"><text:span text:style-name="T6">所有得獎者務請於公布名單並接獲通知後，應於規定之期限內提供作品電子檔，以利後續出版事宜。</text:span></text:p>
        </text:list-item>
        <text:list-item>
          <text:p text:style-name="P69">出版後致贈每位得獎人得獎專輯壹冊。</text:p>
        </text:list-item>
        <text:list-item>
          <text:p text:style-name="P67">參賽資格證明如有偽造，則取消參選資格。</text:p>
        </text:list-item>
        <text:list-item>
          <text:p text:style-name="P68">所得獎金依稅法及二代健保補充保費相關法令處理。</text:p>
        </text:list-item>
        <text:list-item>
          <text:p text:style-name="P103">獎金以逕匯入得獎人指定帳戶，得獎人需負擔匯款匯費，並由獎金扣除。</text:p>
        </text:list-item>
      </text:list>
      <text:p text:style-name="P45"><text:span text:style-name="T6">伍、徵文簡章可逕至2018後山文學獎活動網站下載：</text:span><text:a xlink:type="simple" xlink:href="http://www.jfartwork.com.tw/2018HSLA" text:style-name="Internet_20_link" text:visited-style-name="Visited_20_Internet_20_Link"><text:span text:style-name="Internet_20_link"><text:span text:style-name="T28">http://www.jfartwork.com.tw/2018HSLA</text:span></text:span></text:a></text:p>
      <text:p text:style-name="P46"><text:span text:style-name="T6"><text:s text:c="4"/>或上國立臺東生活美學館網站下載：</text:span><text:a xlink:type="simple" xlink:href="http://www.ttcsec.gov.tw/" text:style-name="Internet_20_link" text:visited-style-name="Visited_20_Internet_20_Link"><text:span text:style-name="Internet_20_link"><text:span text:style-name="T28">http://www.ttcsec.gov.tw/</text:span></text:span></text:a></text:p>
      <text:p text:style-name="P104"><text:s text:c="4"/>更多參選送件相關洽詢請電活動小組免付費專線：0800784666分機12陳小姐，或洽國立臺東生活美學館：089-322248分機203蘭小姐洽詢。</text:p>
      <text:p text:style-name="P48"><text:soft-page-break/>捌、本活動辦法如有未盡事宜，得隨時修正後另行公布。</text:p>
      <text:p text:style-name="P47">(附件1) <text:s text:c="33"/>填表日期：107年 <text:s text:c="3"/>月 <text:s text:c="3"/>日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9"><text:span text:style-name="T2">2018後山文學獎 <text:s/>徵文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8"><text:span text:style-name="T6">比賽組別及文類</text:span><text:span text:style-name="T17">（擇一勾選）</text:span></text:p>
          </table:table-cell>
          <table:covered-table-cell/>
          <table:table-cell table:style-name="表格1.C2" table:number-columns-spanned="2" office:value-type="string">
            <text:p text:style-name="P6">在地書寫</text:p>
            <text:p text:style-name="P27"><text:span text:style-name="T6">□社會</text:span><text:span text:style-name="T7">組 <text:s/></text:span><text:span text:style-name="T6">□</text:span><text:span text:style-name="T7">高中（職）組</text:span></text:p>
            <text:p text:style-name="P27"><text:span text:style-name="T6">□</text:span><text:span text:style-name="T7">國中組</text:span></text:p>
          </table:table-cell>
          <table:covered-table-cell/>
          <table:table-cell table:style-name="表格1.E2" table:number-columns-spanned="4" office:value-type="string">
            <text:p text:style-name="P6">□散文</text:p>
          </table:table-cell>
          <table:covered-table-cell/>
          <table:covered-table-cell/>
          <table:covered-table-cell/>
          <table:table-cell table:style-name="表格1.I2" office:value-type="string">
            <text:p text:style-name="P27"><text:span text:style-name="T6">□新詩</text:span></text:p>
          </table:table-cell>
          <table:table-cell table:style-name="表格1.J3" table:number-rows-spanned="2" office:value-type="string">
            <text:p text:style-name="P27"><text:span text:style-name="T14">作品編號(由主辦單位填寫)：</text:span></text:p>
            <text:p text:style-name="P13"/>
            <text:p text:style-name="P13"/>
            <text:p text:style-name="P27"><text:span text:style-name="T18"><text:s text:c="2"/></text:span><text:span text:style-name="T19"><text:s text:c="8"/></text:span></text:p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0">□全民書寫</text:p>
          </table:table-cell>
          <table:covered-table-cell/>
          <table:table-cell table:style-name="表格1.E3" table:number-columns-spanned="5" office:value-type="string">
            <text:p text:style-name="P30">□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作品名稱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table:number-columns-spanned="3" office:value-type="string">
            <text:p text:style-name="P27"><text:span text:style-name="T6">字數/行數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27"><text:span text:style-name="T29"><text:s text:c="18"/></text:span><text:span text:style-name="T26">字/行</text:span></text:p>
            <text:p text:style-name="P78">(散文或短文類，請填字數；新詩類，請填行數。字/行數超過者不予評審)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28"><text:span text:style-name="內文小字"><text:span text:style-name="T20">每人每類以一件為限，投稿字數均含標點符號，作品名稱不列入字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C6" table:number-columns-spanned="2" office:value-type="string">
            <text:p text:style-name="P11">(簽名)</text:p>
          </table:table-cell>
          <table:covered-table-cell/>
          <table:table-cell table:style-name="表格1.E6" table:number-columns-spanned="4" office:value-type="string">
            <text:p text:style-name="P7">指導老師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29"><text:span text:style-name="T6"><text:s text:c="13"/></text:span><text:span text:style-name="T17">(若無，可免簽名)</text:span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7">出生日期</text:p>
          </table:table-cell>
          <table:covered-table-cell/>
          <table:table-cell table:style-name="表格1.C7" table:number-columns-spanned="2" office:value-type="string">
            <text:p text:style-name="P7">民國　　年　　月　　日</text:p>
          </table:table-cell>
          <table:covered-table-cell/>
          <table:table-cell table:style-name="表格1.E7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7">服務機關/</text:p>
            <text:p text:style-name="P17">就讀學校名稱</text:p>
          </table:table-cell>
          <table:covered-table-cell/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E8" table:number-columns-spanned="4" office:value-type="string">
            <text:p text:style-name="P18">服務機關單位或</text:p>
            <text:p text:style-name="P18">科系/年級/班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8"><text:span text:style-name="T6">戶籍地址</text:span></text:p>
          </table:table-cell>
          <table:covered-table-cell/>
          <table:table-cell table:style-name="表格1.A1" table:number-columns-spanned="8" office:value-type="string">
            <text:p text:style-name="P27"><text:span text:style-name="T6">（　　）</text:span></text:p>
            <text:p text:style-name="P19"><text:s text:c="2"/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7">通訊地址</text:p>
          </table:table-cell>
          <table:covered-table-cell/>
          <table:table-cell table:style-name="表格1.A1" table:number-columns-spanned="8" office:value-type="string">
            <text:p text:style-name="P27"><text:span text:style-name="T6">（　　）</text:span></text:p>
            <text:p text:style-name="P27"><text:span text:style-name="T6"><text:s/></text:span><text:span text:style-name="T17">郵遞區號</text:span><text:span text:style-name="T13"> <text:s text:c="35"/>得獎通知用地址，請務必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7">聯絡電話</text:p>
          </table:table-cell>
          <table:covered-table-cell/>
          <table:table-cell table:style-name="表格1.C11" table:number-columns-spanned="8" office:value-type="string">
            <text:p text:style-name="P29"><text:span text:style-name="T6">（日）　　　　　　　　　　　（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>行動電話</text:p>
          </table:table-cell>
          <table:covered-table-cell/>
          <table:table-cell table:style-name="表格1.C12" office:value-type="string">
            <text:p text:style-name="P7"/>
          </table:table-cell>
          <table:table-cell table:style-name="表格1.A12" table:number-columns-spanned="3" office:value-type="string">
            <text:p text:style-name="P28"><text:span text:style-name="T10">E-Mai</text:span><text:span text:style-name="T6">l</text:span></text:p>
          </table:table-cell>
          <table:covered-table-cell/>
          <table:covered-table-cell/>
          <table:table-cell table:style-name="表格1.G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6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1">身分證(尚未請領身分證者請附戶口名簿)</text:p>
            <text:p text:style-name="P21">及學生證（請浮貼正面）</text:p>
            <text:p text:style-name="P21">非出生地或設籍花東二縣者，請另附就學證書、戶口名簿、工作證明、租屋證明等資格證明文件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5" office:value-type="string">
            <text:p text:style-name="P21">身分證(尚未請領身分證者請附戶口名簿)</text:p>
            <text:p text:style-name="P21">及學生證（請浮貼反面）</text:p>
            <text:p text:style-name="P21">非出生地或設籍花東二縣者，請另附就學證書、戶口名簿、工作證明、租屋證明等資格證明文件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3"/>
            <text:p text:style-name="P24"/>
            <text:p text:style-name="P24"/>
            <text:p text:style-name="P24"/>
            <text:p text:style-name="P24">(浮貼檢附)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24"/>
            <text:p text:style-name="P24">(浮貼檢附)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檢送資料</text:p>
          </table:table-cell>
          <table:table-cell table:style-name="表格1.B16" table:number-columns-spanned="9" office:value-type="string">
            <text:p text:style-name="P27"><text:span text:style-name="T21">1.請備妥</text:span><text:span text:style-name="T22">紙本報名表1份（須簽名）及作品1式5份</text:span><text:span text:style-name="T23">，統一以掛號郵寄至</text:span><text:span text:style-name="T21">「臺東郵局第91號信箱」徵文</text:span></text:p>
            <text:p text:style-name="P21"><text:s text:c="2"/>活動小組收，信封加註「2018後山文學獎徵文」字樣。以郵戳為憑，逾期不予受理。</text:p>
            <text:p text:style-name="P105">32.參加多類組別者，請就各類作品分別單獨填具報名表及相關身分證明，但可以合併同一郵寄包裹掛號</text:p>
            <text:p text:style-name="P105"><text:s text:c="3"/>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6"><text:s/>(附件2)</text:span></text:p>
      <text:p text:style-name="P51">著作權人授權暨個人資料使用同意書</text:p>
      <text:p text:style-name="P106">(※報名時須檢附，未附者不予評審)</text:p>
      <text:p text:style-name="P52"><text:span text:style-name="T11">本人</text:span><text:span text:style-name="T12"> <text:s text:c="14"/></text:span><text:span text:style-name="T11">(簽名) 同意依「</text:span><text:span text:style-name="T6">2018年後山文學獎</text:span><text:span text:style-name="T11">」徵文簡章之規定參加競賽，並同意作品著作權授權暨個人資料使用如下：</text:span></text:p>
      <text:list xml:id="list4181217868506377868" text:style-name="WW8Num8">
        <text:list-item>
          <text:p text:style-name="P107"><text:span text:style-name="T11">得獎作品之作者享有著作人格權及著作財產權，於該著作財產權存續期間，授權予指導單位、主辦單位及合辦單位保有以任何形式推廣（如數位化、公布上網、有聲出版、書報雜誌等形式）、保存及轉授權之權利，</text:span><text:span text:style-name="T6">得獎人須簽署同意書且不得撤銷此項授權。出版權（含電子書）則為作者與上述辦理單位共有，上述單位為推廣、行銷、上市流通之用，有發表及印製權利，不另支稿酬或版稅</text:span><text:span text:style-name="T11">。</text:span></text:p>
        </text:list-item>
        <text:list-item>
          <text:p text:style-name="P108"><text:span text:style-name="T11">本人同意</text:span><text:span text:style-name="T6">國立臺東生活美學館</text:span><text:span text:style-name="T11">基於「個人資料保護法」規定下，蒐集、處理和利用本報名資料，如：確認本人身分、聯繫本人等，留存此同意書，供日後取出查驗，謹此聲明。</text:span></text:p>
        </text:list-item>
      </text:list>
      <text:p text:style-name="P53"/>
      <text:p text:style-name="P4"/>
      <text:p text:style-name="P55"><text:span text:style-name="T4">參賽者同意簽署：</text:span><text:span text:style-name="T9"> <text:s text:c="44"/></text:span><text:span text:style-name="T3">(簽章)</text:span></text:p>
      <text:p text:style-name="P54"/>
      <text:p text:style-name="P34"><text:span text:style-name="T5">法定監護人(未滿二十歲之參賽者)同意簽署：</text:span><text:span text:style-name="T8"> <text:s text:c="20"/></text:span><text:span text:style-name="T2">(簽章)</text:span><text:span text:style-name="T6"> </text:span></text:p>
      <text:p text:style-name="P9"/>
      <text:p text:style-name="P9"/>
      <text:p text:style-name="P8"/>
      <text:p text:style-name="P73">中華民國107年月日</text:p>
      <text:p text:style-name="P109">(附件3)</text:p>
      <text:p text:style-name="Standard"><draw:frame draw:style-name="fr1" draw:name="框架1" text:anchor-type="char" svg:x="13.984cm" svg:y="-0.531cm" svg:width="2.104cm" svg:height="1.582cm" draw:z-index="1"><draw:text-box><text:p text:style-name="P20">請貼足</text:p><text:p text:style-name="P20">掛號郵資</text:p></draw:text-box></draw:frame><text:span text:style-name="T2">2018後山文學獎徵文</text:span><text:span text:style-name="T24">(寄件封面，請用直式橫書A4規格印出書寫)</text:span></text:p>
      <text:p text:style-name="P12"/>
      <text:p text:style-name="P27"><text:span text:style-name="T13">請將本表黏貼於自備大於A4大小信封袋上，並檢附下列資料，</text:span><text:span text:style-name="T32">務必於收件截止日(107/9/10)前掛號寄出，</text:span><text:span text:style-name="T33">郵戳為憑，逾期恕不受理</text:span><text:span text:style-name="T32">；</text:span><text:span text:style-name="T34">亦不接受親送作品，敬請注意</text:span><text:span text:style-name="T32">。</text:span></text:p>
      <text:p text:style-name="P31"/>
      <text:p text:style-name="P27"><text:span text:style-name="T14">□</text:span><text:span text:style-name="T15">紙本</text:span><text:span text:style-name="T14">報名表1份</text:span><text:span text:style-name="T15">□紙本</text:span><text:span text:style-name="T14">作品1式5份</text:span><text:span text:style-name="T15">□紙本同意書</text:span><text:span text:style-name="T31">(務必簽名)</text:span></text:p>
      <text:p text:style-name="P27"><text:span text:style-name="T30"><text:s text:c="2"/></text:span><text:span text:style-name="T34">寄出前請務必確認文件是否齊全，缺件者不予評審。</text:span></text:p>
      <text:p text:style-name="P32"/>
      <text:p text:style-name="P13"><draw:frame draw:style-name="fr2" draw:name="框架2" text:anchor-type="paragraph" svg:y="0.104cm" svg:width="14.021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row table:style-name="表格2.1"><table:table-cell table:style-name="表格2.A1" table:number-rows-spanned="2" office:value-type="string"><text:p text:style-name="P15">比賽組別</text:p><text:p text:style-name="P35"><text:span text:style-name="T14">及文類</text:span></text:p><text:p text:style-name="P35"><text:span text:style-name="T14">(擇一勾選）</text:span></text:p></table:table-cell><table:table-cell table:style-name="表格2.A1" office:value-type="string"><text:p text:style-name="P13">在地書寫</text:p><text:p text:style-name="P27"><text:span text:style-name="T14">□社會</text:span><text:span text:style-name="T16">組</text:span></text:p><text:p text:style-name="P27"><text:span text:style-name="T14">□</text:span><text:span text:style-name="T16">高中（職）組</text:span></text:p><text:p text:style-name="P27"><text:span text:style-name="T14">□</text:span><text:span text:style-name="T16">國中組</text:span></text:p></table:table-cell><table:table-cell table:style-name="表格2.C1" office:value-type="string"><text:p text:style-name="P14">□散文 <text:s text:c="9"/></text:p></table:table-cell><table:table-cell table:style-name="表格2.C1" office:value-type="string"><text:p text:style-name="P14">□新詩 <text:s text:c="9"/></text:p></table:table-cell><table:table-cell table:style-name="表格2.E1" table:number-rows-spanned="2" office:value-type="string"><text:p text:style-name="P28"><text:span text:style-name="T14">作品編號</text:span></text:p><text:p text:style-name="P13"/><text:p text:style-name="P13"/><text:p text:style-name="P13"/><text:p text:style-name="P13"/><text:p text:style-name="P13"/><text:p text:style-name="P16"><text:s text:c="25"/></text:p><text:p text:style-name="P13">(由主辦單位填寫)</text:p></table:table-cell></table:table-row><table:table-row table:style-name="表格2.2"><table:covered-table-cell/><table:table-cell table:style-name="表格2.B2" office:value-type="string"><text:p text:style-name="P13">□全民書寫</text:p></table:table-cell><table:table-cell table:style-name="表格2.B2" table:number-columns-spanned="2" office:value-type="string"><text:p text:style-name="P33">□短文</text:p></table:table-cell><table:covered-table-cell/><table:covered-table-cell/></table:table-row></table:table></draw:text-box></draw:frame>※參賽組別：</text:p>
      <text:p text:style-name="P13"><text:s text:c="2"/>(請勾選)</text:p>
      <text:p text:style-name="P25"/>
      <text:p text:style-name="P25"/>
      <text:p text:style-name="P25"/>
      <text:p text:style-name="P10"/>
      <text:p text:style-name="P5"/>
      <text:p text:style-name="P5">寄件人姓名：</text:p>
      <text:p text:style-name="P5">連絡電話：</text:p>
      <text:p text:style-name="P36"><text:span text:style-name="T6">寄件人地址：</text:span><text:span text:style-name="T1">□□□□□</text:span><text:span text:style-name="T6"> </text:span></text:p>
      <text:p text:style-name="P5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><text:span text:style-name="T25">收件地址：</text:span><text:span text:style-name="T35">95099臺東郵局第91號信箱</text:span></text:p>
            <text:p text:style-name="P58">收件單位：「2018後山文學獎」參賽活動小組 <text:s/>收</text:p>
            <text:p text:style-name="P59">連絡電話：0800784666(參賽洽詢專線)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TC-516765875b579ad4" svg:font-family="ATC-516765875b579ad4, 'Arial Unicode MS'"/>
    <style:font-face style:name="ATC-5fb565877c217ae07c979ed19ad" svg:font-family="ATC-5fb565877c217ae07c979ed19ad, 康煕字典體(Demo)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ATC-5fb565877c217ae07c979ed19ad" style:font-family-complex="ATC-5fb565877c217ae07c979ed19ad, 康煕字典體(Demo)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9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position="0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normal" style:font-size-asian="14pt" style:font-weight-asian="normal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position="0% 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position="0% 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小字" style:family="text">
      <style:text-properties style:font-name="ATC-516765875b579ad4" fo:font-family="ATC-516765875b579ad4, 'Arial Unicode MS'" fo:font-size="13pt" style:font-name-asian="ATC-516765875b579ad4" style:font-family-asian="ATC-516765875b579ad4, 'Arial Unicode MS'" style:font-size-asian="13pt" style:font-name-complex="ATC-516765875b579ad4" style:font-family-complex="ATC-516765875b579ad4, 'Arial Unicode MS'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2.1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2.8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2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6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、" style:num-format="" text:start-value="3">
        <style:list-level-properties text:list-level-position-and-space-mode="label-alignment">
          <style:list-level-label-alignment text:label-followed-by="listtab" fo:text-indent="-1.323cm" fo:margin-left="2.646cm"/>
        </style:list-level-properties>
      </text:list-level-style-number>
      <text:list-level-style-number text:level="2" text:style-name="WW8Num15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WW8Num15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WW8Num15z3" style:num-pre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WW8Num15z4" style:num-pre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WW8Num15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WW8Num15z6" style:num-pre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WW8Num15z7" style:num-pre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WW8Num15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62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7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10.134cm" fo:text-indent="-0.847cm" fo:margin-left="10.134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10.98cm" fo:text-indent="-0.847cm" fo:margin-left="10.98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11.827cm" fo:text-indent="-0.847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44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62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2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101cm" fo:margin-left="2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5cm" fo:margin-left="0cm" fo:margin-right="0cm" fo:margin-top="2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後山文學獎實施計劃</dc:title>
    <meta:initial-creator>user</meta:initial-creator>
    <meta:creation-date>2018-06-27T16:51:00</meta:creation-date>
    <dc:date>2018-08-29T14:52:00.227000000</dc:date>
    <meta:print-date>2017-03-21T20:58:00</meta:print-date>
    <meta:editing-cycles>3</meta:editing-cycles>
    <meta:generator>LibreOffice/5.1.1.3$Windows_x86 LibreOffice_project/89f508ef3ecebd2cfb8e1def0f0ba9a803b88a6d</meta:generator>
    <meta:editing-duration>PT49S</meta:editing-duration>
    <meta:document-statistic meta:table-count="3" meta:image-count="0" meta:object-count="0" meta:page-count="8" meta:paragraph-count="187" meta:word-count="3607" meta:character-count="4165" meta:non-whitespace-character-count="3812"/>
  </office:meta>
</office:document-meta>
</file>